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8950000312B6D69D0E7.svm"/>
  <manifest:file-entry manifest:media-type="" manifest:full-path="Pictures/2000000700000CDF00000C2D9AAB8392.svm"/>
  <manifest:file-entry manifest:media-type="" manifest:full-path="Pictures/20000007000020D800000EBD78D0CE83.svm"/>
  <manifest:file-entry manifest:media-type="" manifest:full-path="Pictures/2000000700002CC000003D85D4E00B6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.5pt" fo:language="it" fo:country="I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.5pt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4" style:family="paragraph" style:parent-style-name="Standard">
      <style:paragraph-properties fo:text-align="justify" style:justify-single-word="false"/>
      <style:text-properties fo:language="it" fo:country="IT"/>
    </style:style>
    <style:style style:name="P5" style:family="paragraph" style:parent-style-name="Standard">
      <style:paragraph-properties fo:margin-top="0cm" fo:margin-bottom="0.101cm" fo:text-align="center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.101cm" fo:text-align="center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.199cm" fo:text-align="justify" style:justify-single-word="false"/>
    </style:style>
    <style:style style:name="P11" style:family="paragraph" style:parent-style-name="Standard">
      <style:paragraph-properties fo:margin-top="0cm" fo:margin-bottom="0.199cm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.605cm" fo:margin-right="0cm" fo:margin-top="0cm" fo:margin-bottom="0.07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61cm" fo:margin-right="0cm" fo:margin-top="0cm" fo:margin-bottom="0.101cm" fo:text-align="justify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 fo:background-color="#7e0021">
        <style:background-image/>
      </style:paragraph-properties>
      <style:text-properties fo:color="#ffffff" fo:font-size="14pt" fo:font-weight="bold" style:font-size-asian="14pt" style:font-weight-asian="bold" style:font-size-complex="14pt" style:font-weight-complex="bold" style:text-scale="110%"/>
    </style:style>
    <style:style style:name="P15" style:family="paragraph" style:parent-style-name="Standard">
      <style:paragraph-properties fo:margin-top="0cm" fo:margin-bottom="0.049cm" fo:text-align="center" style:justify-single-word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049cm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WW8Num2">
      <style:paragraph-properties fo:margin-top="0cm" fo:margin-bottom="0.049cm" fo:text-align="justify" style:justify-single-word="false"/>
    </style:style>
    <style:style style:name="P19" style:family="paragraph" style:parent-style-name="Standard" style:list-style-name="L1">
      <style:paragraph-properties fo:margin-top="0cm" fo:margin-bottom="0.049cm" fo:text-align="justify" style:justify-single-word="false"/>
    </style:style>
    <style:style style:name="P20" style:family="paragraph" style:parent-style-name="Standard" style:list-style-name="L2">
      <style:paragraph-properties fo:margin-top="0cm" fo:margin-bottom="0.049cm" fo:text-align="justify" style:justify-single-word="false"/>
    </style:style>
    <style:style style:name="P21" style:family="paragraph" style:parent-style-name="Standard" style:list-style-name="L1">
      <style:paragraph-properties fo:margin-top="0cm" fo:margin-bottom="0.049cm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">
      <style:paragraph-properties fo:margin-left="2.501cm" fo:margin-right="0cm" fo:margin-top="0cm" fo:margin-bottom="0.049cm" fo:text-align="justify" style:justify-single-word="false" fo:text-indent="-0.635cm" style:auto-text-indent="false"/>
    </style:style>
    <style:style style:name="P23" style:family="paragraph" style:parent-style-name="Standard" style:list-style-name="L2">
      <style:paragraph-properties fo:margin-left="2.501cm" fo:margin-right="0cm" fo:margin-top="0cm" fo:margin-bottom="0.049cm" fo:text-align="justify" style:justify-single-word="false" fo:text-indent="-0.635cm" style:auto-text-indent="false"/>
    </style:style>
    <style:style style:name="P24" style:family="paragraph" style:parent-style-name="Standard" style:list-style-name="L1">
      <style:paragraph-properties fo:margin-left="2.501cm" fo:margin-right="0cm" fo:margin-top="0cm" fo:margin-bottom="0.049cm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25" style:family="paragraph" style:parent-style-name="Standard" style:list-style-name="L2">
      <style:paragraph-properties fo:margin-top="0cm" fo:margin-bottom="0.15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199cm"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4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magini1" text:anchor-type="paragraph" svg:x="0.042cm" svg:y="0cm" svg:width="5.763cm" svg:height="2.586cm" draw:z-index="0"><draw:image xlink:href="Pictures/20000007000020D800000EBD78D0CE83.svm" xlink:type="simple" xlink:show="embed" xlink:actuate="onLoad"/></draw:frame></text:p>
      <text:p text:style-name="P5"><text:span text:style-name="T2">Arcipelago SCEC </text:span><text:s/></text:p>
      <text:p text:style-name="P6">Sede legale Via M. Odescalchi n. 3 <text:s/>- <text:s/>00152 ROMA </text:p>
      <text:p text:style-name="P3">Fax: 06 62276144 <text:s/>- <text:span text:style-name="T4">Codice Fisc. 97508540586</text:span></text:p>
      <text:p text:style-name="P2"/>
      <text:p text:style-name="P4"/>
      <text:p text:style-name="P14">ASTA SCEC <text:s/>- <text:s/>100% <text:s/>SCAMBIO IN SCEC FRA PRIVATI</text:p>
      <text:p text:style-name="Standard"/>
      <text:p text:style-name="P10"><text:span text:style-name="T3">L’utilizzo </text:span>di un mezzo di scambio rende possibile lo scambio fra beni di natura diversa, di valore diverso, che si presentano in momenti/tempi diversi, ovviando ai problemi tipici e storici del baratto. <text:span text:style-name="T5">Il mezzo di scambio non ha alcun valore (conchiglie, sassi, SCEC..) e lo acquista solo al momento della cessione contro un bene. L’accumulo non ha alcun senso. L'Asta SCEC aiuta a capirlo.</text:span></text:p>
      <text:p text:style-name="P7">Tanti motivi per organizzare Asta in SCEC</text:p>
      <text:p text:style-name="P13"><draw:frame draw:style-name="fr3" draw:name="immagini2" text:anchor-type="paragraph" svg:y="0.086cm" svg:width="9.562cm" svg:height="6.477cm" draw:z-index="1"><draw:image xlink:href="Pictures/20000007000048950000312B6D69D0E7.svm" xlink:type="simple" xlink:show="embed" xlink:actuate="onLoad"/></draw:frame>Chi è stato ad una Asta SCEC scopre diversi fatti della società:</text:p>
      <text:list xml:id="list30588334" text:style-name="WW8Num2">
        <text:list-item>
          <text:p text:style-name="P18">abbiamo le case piene di beni, anche nuovi, di cui non sappiamo che farcene;</text:p>
        </text:list-item>
        <text:list-item>
          <text:p text:style-name="P18">si prova gioia a donare/scambiare;</text:p>
        </text:list-item>
        <text:list-item>
          <text:p text:style-name="P18">piacevolezza della socializzazione;</text:p>
        </text:list-item>
        <text:list-item>
          <text:p text:style-name="P18">opportunità grandi di scambio e soddisfazione di esigenze;</text:p>
        </text:list-item>
        <text:list-item>
          <text:p text:style-name="P18">il riuso e il riutilizzo sono onorevoli;</text:p>
        </text:list-item>
        <text:list-item>
          <text:p text:style-name="P18">meccanismi virtuosi per aiutare dignitosamente chi può aver bisogno;</text:p>
        </text:list-item>
        <text:list-item>
          <text:p text:style-name="P18">scoperta <text:span text:style-name="T3">di</text:span> culture diverse ( extracomunitarie ) <text:span text:style-name="T3">tramite</text:span> la conoscenza dei loro beni;</text:p>
        </text:list-item>
        <text:list-item>
          <text:p text:style-name="P18">il mezzo di scambio può non aver valore;</text:p>
        </text:list-item>
        <text:list-item>
          <text:p text:style-name="P18">è facile abbandonare la moneta con corso legale: ciò che conta è il bene.</text:p>
        </text:list-item>
      </text:list>
      <text:p text:style-name="Standard"/>
      <text:p text:style-name="P8">Come <text:s/>organizzare una Asta SCEC? Consigli per il Soggetto promotore </text:p>
      <text:p text:style-name="P16">Ecco alcuni utili consigli frutto di molta esperienza. Se ben organizzato, l'Asta SCEC è davvero divertente, piacevole ed esplicativa delle potenzialità dello strumento SCEC. Vediamo i punti salienti che un organizzatore deve affrontare:</text:p>
      <text:list xml:id="list30576422" text:style-name="L1">
        <text:list-item>
          <text:p text:style-name="P21">Prima di tutto al soggetto organizzatore occorre dotarsi di:</text:p>
          <text:list>
            <text:list-item>
              <text:p text:style-name="P21"><text:s/><text:span text:style-name="T2">un battitore simpatico</text:span>, che sappia calarsi nel ruolo di “mattatore” dell'Asta, animatore e al tempo stesso veicolo di trasmissione dei messaggi di riflessione sul ruolo del denaro;</text:p>
            </text:list-item>
            <text:list-item>
              <text:p text:style-name="P19"><text:span text:style-name="T2">un/una “valletto/a”</text:span><text:span text:style-name="T5"> bene in armonia, a coadiuvare il battitore;</text:span></text:p>
            </text:list-item>
            <text:list-item>
              <text:p text:style-name="P19"><text:span text:style-name="T2">un banco attrezzato </text:span><text:span text:style-name="T5">con pc, collegamento internet e </text:span><text:span text:style-name="T2">foglio d'Asta</text:span><text:span text:style-name="T5"> come da eventuali </text:span><text:a xlink:type="simple" xlink:href="http://www.scecservice.org/wp/?page_id=5854"><text:span text:style-name="T5">prenotazioni online</text:span></text:a></text:p>
            </text:list-item>
          </text:list>
        </text:list-item>
        <text:list-item>
          <text:p text:style-name="P21">Il soggetto organizzatore, coordinandosi con Arcipelago, riceve la quantità di SCEC da distribuire ai non soci di Arcipelago, con particolare attenzione ai piccoli tagli per agevolare eventuali conversioni di tagli grandi, e per i “resti”;</text:p>
        </text:list-item>
        <text:list-item>
          <text:p text:style-name="P21">Le persone partecipanti all'Asta possono essere iscritte ad ArcipelagoSCEC e quindi già in possesso di SCEC, oppure persone non iscritte, quindi senza SCEC; </text:p>
          <text:list>
            <text:list-item>
              <text:p text:style-name="P22"><text:span text:style-name="T2">Le persone non socie</text:span><text:span text:style-name="T5"> di ArcipelagoSCEC sono destinatarie di una </text:span><text:span text:style-name="T2">distribuzione promozionale</text:span><text:span text:style-name="T5"> appositamente per l'evento. Vista la finalità, gli SCEC promozionali sono distribuiti anche a minorenni.</text:span></text:p>
            </text:list-item>
            <text:list-item>
              <text:p text:style-name="P22"><text:soft-page-break/><text:span text:style-name="T2">Le persone socie</text:span><text:span text:style-name="T5">, possono avere una ulteriore quota di SCEC, sempre come distribuzione promozionale, per raggiungere la somma del prezzo degli oggetti <text:s/>portati all'Asta.</text:span></text:p>
            </text:list-item>
          </text:list>
        </text:list-item>
        <text:list-item>
          <text:p text:style-name="P21">I partecipanti (oppure l'organizzatore se si occupa del ritiro e del baratto dei beni) appongono una etichetta sull'oggetto con:</text:p>
          <text:list>
            <text:list-item>
              <text:p text:style-name="P24">Prezzo indicativo in SCEC, che sarà la base d'Asta</text:p>
            </text:list-item>
            <text:list-item>
              <text:p text:style-name="P24">Nome e Cognome venditore</text:p>
            </text:list-item>
            <text:list-item>
              <text:p text:style-name="P24">Coordinate del ContoSCEC (se il venditore è iscritto ad ArcipelagoSCEC)</text:p>
            </text:list-item>
          </text:list>
        </text:list-item>
        <text:list-item>
          <text:p text:style-name="P21">Per semplificare l'operazione all'organizzatore, si può prevedere un <text:span text:style-name="T2">foglio d'Asta</text:span> ottenuto grazie a prenotazioni online (vedi) dove i partecipanti registrano i beni; dalla registrazione può essere facilmente creata una stampa etichette, così da essere pronti all'arrivo degli oggetti.</text:p>
        </text:list-item>
        <text:list-item>
          <text:p text:style-name="P21">Partenza dell'Asta! Divertimento in sala! </text:p>
        </text:list-item>
        <text:list-item>
          <text:p text:style-name="P21">Vittoria all'asta: il vincitore ritiro il bene dal battitore e passa al Banco per il <text:span text:style-name="T2">pagamento</text:span>; </text:p>
          <text:list>
            <text:list-item>
              <text:p text:style-name="P19"><text:span text:style-name="T2">se cartaceo</text:span><text:span text:style-name="T5">, si allega agli SCEC il nome e il codice del socio venditore.</text:span></text:p>
            </text:list-item>
            <text:list-item>
              <text:p text:style-name="P19"><text:span text:style-name="T2">se elettronico</text:span><text:span text:style-name="T5">, il socio può provvedere dal pc del banco ad immediato trasferimento sul conto del venditore. (tramite conto, scambioscec, qr code)</text:span></text:p>
            </text:list-item>
          </text:list>
        </text:list-item>
      </text:list>
      <text:p text:style-name="P10">Al termine dell'Asta potranno rimanere invenduti un certo quantitativo di beni e un certo quantitativo di SCEC rimarranno non usati. </text:p>
      <text:p text:style-name="P11">Gli SCEC rimasti in circolo, in possesso di persone anche non associate, hanno la natura di SCEC promozionali e possono essere usati come qualsiasi SCEC: come abbuono sul prezzo di vendita all’interno del circuito di Arcipelago, presso aziende e <text:s/>privati accettatori.</text:p>
      <text:p text:style-name="P9"><draw:frame draw:style-name="fr4" draw:name="immagini3" text:anchor-type="paragraph" svg:x="0cm" svg:y="0.007cm" svg:width="8.043cm" svg:height="11.058cm" draw:z-index="2"><draw:image xlink:href="Pictures/2000000700002CC000003D85D4E00B65.svm" xlink:type="simple" xlink:show="embed" xlink:actuate="onLoad"/></draw:frame> <text:s text:c="4"/>E per i partecipanti? Consigli </text:p>
      <text:p text:style-name="P12">Vediamo come il partecipante può aiutare nella riuscita dell'evento, arrivando già preparato:</text:p>
      <text:list xml:id="list30604258" text:style-name="L2">
        <text:list-item>
          <text:p text:style-name="P20"><text:span text:style-name="T2">Scegli l'oggetto</text:span> che vuoi battere all'Asta (che sia in buono stato di conservazione e pulito);</text:p>
        </text:list-item>
        <text:list-item>
          <text:p text:style-name="P20"><text:span text:style-name="T2">Decidi il numero di SCEC</text:span> che vuoi ricevere in cambio dell'oggetto;</text:p>
        </text:list-item>
        <text:list-item>
          <text:p text:style-name="P20"><text:span text:style-name="T2">Prepara</text:span> e apponi all'oggetto un cartellino (ad es. un adesivo) con:</text:p>
          <text:list>
            <text:list-item>
              <text:p text:style-name="P23"><text:span text:style-name="T2">Prezzo</text:span><text:span text:style-name="T5"> indicativo in SCEC;</text:span></text:p>
            </text:list-item>
            <text:list-item>
              <text:p text:style-name="P23"><text:span text:style-name="T2">Nome e Cognome</text:span><text:span text:style-name="T5"> del venditore;</text:span></text:p>
            </text:list-item>
            <text:list-item>
              <text:p text:style-name="P23"><text:span text:style-name="T2">Coordinate del ContoSCEC</text:span><text:span text:style-name="T5"> (se sei iscritto ad ArcipelagoSCEC, e diamo per scontato che conosci la tua password);</text:span></text:p>
            </text:list-item>
          </text:list>
        </text:list-item>
        <text:list-item>
          <text:p text:style-name="P20"><text:span text:style-name="T2">Ripeti</text:span> l'operazione per tutti gli oggetti; </text:p>
        </text:list-item>
        <text:list-item>
          <text:p text:style-name="P20">Fai la <text:span text:style-name="T2">sommatoria dei cartellini</text:span>: la tua ricchezza totale;</text:p>
        </text:list-item>
        <text:list-item>
          <text:p text:style-name="P20">Socio o NON socio di ArcipelagoSCEC?</text:p>
          <text:list>
            <text:list-item>
              <text:p text:style-name="P23"><text:span text:style-name="T2">SOCIO: </text:span><text:span text:style-name="T5">richiedi la differenza tra gli SCEC che già hai e il totale della tua ricchezza.</text:span></text:p>
            </text:list-item>
            <text:list-item>
              <text:p text:style-name="P23"><text:span text:style-name="T2">NON SOCIO</text:span><text:span text:style-name="T5">: ritira il totale numero di SCEC dei tuoi cartellini al </text:span><text:span text:style-name="T2">“banco distribuzione SCEC” </text:span></text:p>
            </text:list-item>
          </text:list>
        </text:list-item>
        <text:list-item>
          <text:p text:style-name="P20">Inizia a scambiare, divertiti e curiosa tra le offerte. </text:p>
        </text:list-item>
        <text:list-item>
          <text:p text:style-name="P20">Finito? Fai la conta degli oggetti che hai adesso, e degli SCEC in tasca.</text:p>
        </text:list-item>
        <text:list-item>
          <text:p text:style-name="P25"><text:span text:style-name="T5">Goditi i tuoi oggetti d'asta e conserva gli SCEC per la prossima occasione.</text:span> Anzi, ancora meglio:</text:p>
        </text:list-item>
      </text:list>
      <text:p text:style-name="P15"><text:a xlink:type="simple" xlink:href="http://www.scecservice.org/pagineauree.php">Spendi gli SCEC presso le aziende e i privati che li accettano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14cm" style:type="center"/>
          <style:tab-stop style:position="18.23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font-size="10.5pt" fo:language="it" fo:country="I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MT1" style:family="text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95cm" fo:margin-left="1.482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i29" text:anchor-type="paragraph" svg:x="3.688cm" svg:y="0cm" svg:width="0.852cm" svg:height="0.806cm" draw:z-index="4"><draw:image xlink:href="Pictures/2000000700000CDF00000C2D9AAB8392.svm" xlink:type="simple" xlink:show="embed" xlink:actuate="onLoad"/></draw:frame> <text:s text:c="4"/><text:span text:style-name="MT1"><text:s text:c="4"/></text:span><text:a xlink:type="simple" xlink:href="http://www.arcipelagoscec.net/"><text:span text:style-name="MT1">www.arcipelagoscec.net</text:span></text:a><text:span text:style-name="MT1"> <text:s/>- <text:s/></text:span><text:a xlink:type="simple" xlink:href="mailto:info@scecservice.org"><text:span text:style-name="MT1">info@</text:span></text:a><text:a xlink:type="simple" xlink:href="mailto:info@scecservice.org"><text:span text:style-name="MT1">scecservice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 Tintori</meta:initial-creator>
    <meta:creation-date>2012-01-02T20:56:30.73</meta:creation-date>
    <dc:date>2012-01-18T10:47:38.42</dc:date>
    <dc:creator>Paolo Tintori</dc:creator>
    <meta:editing-duration>PT01H52M27S</meta:editing-duration>
    <meta:editing-cycles>12</meta:editing-cycles>
    <meta:generator>OpenOffice.org/3.2$Win32 OpenOffice.org_project/320m18$Build-9502</meta:generator>
    <meta:document-statistic meta:table-count="0" meta:image-count="4" meta:object-count="0" meta:page-count="2" meta:paragraph-count="55" meta:word-count="831" meta:character-count="5212"/>
  </office:meta>
</office:document-meta>
</file>